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TIVA INTEGRATIVA SUL TRATTAMENTO DEI DATI PERSONALI RELATIVI A FOTOGRAFIE, VIDEO E IMMAGINI DEGLI STUDENTI E DEL PERSONALE SCOLASTICO</text:h>
      <text:h text:style-name="P2" text:outline-level="2">Ai sensi degli artt. 13 e 14 del Regolamento UE 2016/679 (GDPR)</text:h>
      <text:h text:style-name="Heading_20_3" text:outline-level="3">Anno scolastico 2025/2026</text:h>
      <text:p text:style-name="Text_20_body">L’Istituzione scolastica ____________________________________________, con sede in ____________________________________________, in qualità di Titolare del trattamento dei dati personali, ai sensi del Regolamento UE 2016/679 (GDPR), del D.Lgs. 196/2003 come modificato dal D.Lgs. 101/2018 e della normativa vigente in materia di protezione dei dati personali, informa le famiglie, gli studenti, il personale scolastico e tutti i soggetti interessati che, nell’ambito delle attività scolastiche e istituzionali previste per l’anno scolastico 2025/2026, potranno essere effettuate fotografie, videoriprese e registrazioni audio-video contenenti immagini e dati personali.</text:p>
      <text:p text:style-name="Text_20_body">La presente informativa integra le informative generali già rese dall’Istituzione scolastica in materia di trattamento dei dati personali.</text:p>
      <text:h text:style-name="Heading_20_1" text:outline-level="1"><text:span text:style-name="T1">1</text:span>. <text:span text:style-name="T1">TITOLARE DEL TRATTAMENTO</text:span></text:h>
      <text:p text:style-name="Text_20_body">Il Titolare del trattamento è:</text:p>
      <text:p text:style-name="Text_20_body">Istituzione scolastica ____________________________________________</text:p>
      <text:p text:style-name="Text_20_body">con sede in ____________________________________________</text:p>
      <text:p text:style-name="Text_20_body">tel. ______________________</text:p>
      <text:p text:style-name="Text_20_body">e-mail ______________________</text:p>
      <text:p text:style-name="Text_20_body">PEC ______________________</text:p>
      <text:p text:style-name="Text_20_body">nella persona del Dirigente scolastico pro tempore.</text:p>
      <text:p text:style-name="Horizontal_20_Line"/>
      <text:h text:style-name="P1" text:outline-level="1">2. RESPONSABILE DELLA PROTEZIONE DEI DATI (RPD/DPO)</text:h>
      <text:p text:style-name="Text_20_body">Il Responsabile della Protezione dei Dati è:</text:p>
      <text:p text:style-name="Horizontal_20_Line"/>
      <text:p text:style-name="Text_20_body">e-mail: ________________________________________</text:p>
      <text:p text:style-name="Text_20_body">PEC: ________________________________________</text:p>
      <text:h text:style-name="P1" text:outline-level="1"><text:soft-page-break/>3. TIPOLOGIA DI DATI TRATTATI</text:h>
      <text:p text:style-name="Text_20_body">Potranno essere oggetto di trattamento:</text:p>
      <text:list text:style-name="L1">
        <text:list-item>
          <text:p text:style-name="P3">immagini fotografiche;</text:p>
        </text:list-item>
        <text:list-item>
          <text:p text:style-name="P3">videoriprese;</text:p>
        </text:list-item>
        <text:list-item>
          <text:p text:style-name="P3">registrazioni audio-video;</text:p>
        </text:list-item>
        <text:list-item>
          <text:p text:style-name="P3">immagini individuali e di gruppo;</text:p>
        </text:list-item>
        <text:list-item>
          <text:p text:style-name="P3">riprese effettuate durante attività scolastiche;</text:p>
        </text:list-item>
        <text:list-item>
          <text:p text:style-name="P3">eventuali elaborati, rappresentazioni artistiche o performance degli studenti;</text:p>
        </text:list-item>
        <text:list-item>
          <text:p text:style-name="P3">immagini del personale scolastico coinvolto nelle attività istituzionali.</text:p>
        </text:list-item>
      </text:list>
      <text:h text:style-name="P1" text:outline-level="1">4. FINALITÀ DEL TRATTAMENTO</text:h>
      <text:p text:style-name="Text_20_body">Le immagini e le videoriprese potranno essere raccolte e utilizzate esclusivamente per finalità istituzionali, educative, formative, didattiche, documentative e divulgative connesse alle attività della scuola, tra cui:</text:p>
      <text:list text:style-name="L2">
        <text:list-item>
          <text:p text:style-name="P4">recite scolastiche;</text:p>
        </text:list-item>
        <text:list-item>
          <text:p text:style-name="P4">saggi;</text:p>
        </text:list-item>
        <text:list-item>
          <text:p text:style-name="P4">spettacoli teatrali;</text:p>
        </text:list-item>
        <text:list-item>
          <text:p text:style-name="P4">concerti;</text:p>
        </text:list-item>
        <text:list-item>
          <text:p text:style-name="P4">manifestazioni sportive;</text:p>
        </text:list-item>
        <text:list-item>
          <text:p text:style-name="P4">premiazioni;</text:p>
        </text:list-item>
        <text:list-item>
          <text:p text:style-name="P4">open day;</text:p>
        </text:list-item>
        <text:list-item>
          <text:p text:style-name="P4">attività laboratoriali;</text:p>
        </text:list-item>
        <text:list-item>
          <text:p text:style-name="P4">progetti PTOF;</text:p>
        </text:list-item>
        <text:list-item>
          <text:p text:style-name="P4">iniziative educative e culturali;</text:p>
        </text:list-item>
        <text:list-item>
          <text:p text:style-name="P4">attività di orientamento;</text:p>
        </text:list-item>
        <text:list-item>
          <text:p text:style-name="P4">eventi pubblici organizzati dalla scuola;</text:p>
        </text:list-item>
        <text:list-item>
          <text:p text:style-name="P4">attività di documentazione istituzionale;</text:p>
        </text:list-item>
        <text:list-item>
          <text:p text:style-name="P4">pubblicazioni informative relative alla vita scolastica.</text:p>
        </text:list-item>
      </text:list>
      <text:p text:style-name="Text_20_body"/>
      <text:h text:style-name="P1" text:outline-level="1"><text:soft-page-break/>5. BASE GIURIDICA DEL TRATTAMENTO</text:h>
      <text:p text:style-name="Text_20_body">Il trattamento dei dati personali avviene ai sensi:</text:p>
      <text:list text:style-name="L3">
        <text:list-item>
          <text:p text:style-name="P5">dell’art. 6, par. 1, lett. e) del GDPR, per l’esecuzione di compiti di interesse pubblico e connessi all’esercizio di pubblici poteri attribuiti all’istituzione scolastica;</text:p>
        </text:list-item>
        <text:list-item>
          <text:p text:style-name="P5">dell’art. 6, par. 1, lett. a) del GDPR, nei casi in cui sia richiesto il consenso per specifiche attività di diffusione o pubblicazione;</text:p>
        </text:list-item>
        <text:list-item>
          <text:p text:style-name="P5">delle disposizioni nazionali vigenti in materia di istruzione e documentazione delle attività scolastiche;</text:p>
        </text:list-item>
        <text:list-item>
          <text:p text:style-name="P5">dei provvedimenti e delle linee guida emanate dal Garante per la protezione dei dati personali.</text:p>
        </text:list-item>
      </text:list>
      <text:h text:style-name="P1" text:outline-level="1">6. MODALITÀ DEL TRATTAMENTO</text:h>
      <text:p text:style-name="Text_20_body">Il trattamento sarà effettuato mediante strumenti cartacei, informatici e telematici nel rispetto dei principi di:</text:p>
      <text:list text:style-name="L4">
        <text:list-item>
          <text:p text:style-name="P6">liceità;</text:p>
        </text:list-item>
        <text:list-item>
          <text:p text:style-name="P6">correttezza;</text:p>
        </text:list-item>
        <text:list-item>
          <text:p text:style-name="P6">trasparenza;</text:p>
        </text:list-item>
        <text:list-item>
          <text:p text:style-name="P6">minimizzazione;</text:p>
        </text:list-item>
        <text:list-item>
          <text:p text:style-name="P6">integrità;</text:p>
        </text:list-item>
        <text:list-item>
          <text:p text:style-name="P6">riservatezza;</text:p>
        </text:list-item>
        <text:list-item>
          <text:p text:style-name="P6">limitazione della conservazione.</text:p>
        </text:list-item>
      </text:list>
      <text:p text:style-name="Text_20_body">Le immagini saranno trattate esclusivamente da personale autorizzato o da soggetti formalmente incaricati.</text:p>
      <text:h text:style-name="P1" text:outline-level="1">7. DIFFUSIONE E PUBBLICAZIONE DELLE IMMAGINI</text:h>
      <text:p text:style-name="Text_20_body">Le immagini e i video potranno essere:</text:p>
      <text:list text:style-name="L5">
        <text:list-item>
          <text:p text:style-name="P7">conservati negli archivi scolastici;</text:p>
        </text:list-item>
        <text:list-item>
          <text:p text:style-name="P7">utilizzati per finalità didattiche interne;</text:p>
        </text:list-item>
        <text:list-item>
          <text:p text:style-name="P7">pubblicati sul sito istituzionale della scuola;</text:p>
        </text:list-item>
        <text:list-item>
          <text:p text:style-name="P7">diffusi tramite canali social istituzionali ufficiali;</text:p>
        </text:list-item>
        <text:list-item>
          <text:p text:style-name="P7">utilizzati in pubblicazioni scolastiche;</text:p>
        </text:list-item>
        <text:list-item>
          <text:p text:style-name="P7">trasmessi agli organi di stampa esclusivamente per finalità informative relative alle attività istituzionali.</text:p>
        </text:list-item>
      </text:list>
      <text:p text:style-name="Text_20_body"><text:soft-page-break/>La diffusione avverrà nel rispetto della dignità, del decoro e della tutela dei minori.</text:p>
      <text:p text:style-name="Text_20_body">Non saranno diffuse immagini idonee a rivelare dati particolari ai sensi dell’art. 9 del GDPR, salvo specifica base giuridica.</text:p>
      <text:h text:style-name="P1" text:outline-level="1">8. UTILIZZO DELLE IMMAGINI DA PARTE DELLE FAMIGLIE</text:h>
      <text:p text:style-name="Text_20_body">Durante eventi pubblici scolastici, i genitori e i familiari potranno effettuare fotografie o videoriprese esclusivamente per uso personale o familiare.</text:p>
      <text:p text:style-name="Text_20_body">È fatto espresso divieto di:</text:p>
      <text:list text:style-name="L6">
        <text:list-item>
          <text:p text:style-name="P8">diffondere immagini di minori su social network o piattaforme digitali senza il consenso degli esercenti la responsabilità genitoriale;</text:p>
        </text:list-item>
        <text:list-item>
          <text:p text:style-name="P8">utilizzare immagini della comunità scolastica per finalità lesive della dignità delle persone;</text:p>
        </text:list-item>
        <text:list-item>
          <text:p text:style-name="P8">effettuare registrazioni invasive o non autorizzate del personale scolastico.</text:p>
        </text:list-item>
      </text:list>
      <text:p text:style-name="Text_20_body">La scuola declina ogni responsabilità per utilizzi impropri effettuati da soggetti terzi al di fuori delle finalità domestiche consentite dalla normativa vigente.</text:p>
      <text:h text:style-name="P1" text:outline-level="1">9. NATURA DEL CONFERIMENTO</text:h>
      <text:p text:style-name="Text_20_body">Il conferimento dei dati relativi alle immagini e alle videoriprese per finalità strettamente istituzionali e documentative può risultare necessario per la partecipazione alle attività scolastiche programmate.</text:p>
      <text:p text:style-name="Text_20_body">Resta fermo il diritto degli interessati di esprimere eventuali limitazioni relativamente alle attività di diffusione e pubblicazione esterna delle immagini.</text:p>
      <text:h text:style-name="P1" text:outline-level="1">10. CONSERVAZIONE DEI DATI</text:h>
      <text:p text:style-name="Text_20_body">Le immagini e i materiali audiovisivi saranno conservati per il tempo strettamente necessario al perseguimento delle finalità istituzionali per cui sono stati raccolti e comunque nel rispetto dei principi di limitazione della conservazione e minimizzazione previsti dal GDPR.</text:p>
      <text:h text:style-name="P1" text:outline-level="1">11. DESTINATARI DEI DATI</text:h>
      <text:p text:style-name="Text_20_body">I dati potranno essere trattati da:</text:p>
      <text:list text:style-name="L7">
        <text:list-item>
          <text:p text:style-name="P9">personale scolastico autorizzato;</text:p>
        </text:list-item>
        <text:list-item>
          <text:p text:style-name="P9">docenti incaricati;</text:p>
        </text:list-item>
        <text:list-item>
          <text:p text:style-name="P9">collaboratori autorizzati;</text:p>
        </text:list-item>
        <text:list-item>
          <text:p text:style-name="P9"><text:soft-page-break/>fornitori di servizi informatici e piattaforme digitali nominate Responsabili del trattamento ai sensi dell’art. 28 GDPR;</text:p>
        </text:list-item>
        <text:list-item>
          <text:p text:style-name="P9">soggetti pubblici o privati coinvolti nelle iniziative scolastiche nei limiti delle finalità istituzionali.</text:p>
        </text:list-item>
      </text:list>
      <text:h text:style-name="P1" text:outline-level="1">12. TRASFERIMENTO DEI DATI</text:h>
      <text:p text:style-name="Text_20_body">I dati personali potranno essere trattati mediante piattaforme digitali e servizi online.</text:p>
      <text:p text:style-name="Text_20_body">Qualora i dati siano trasferiti verso Paesi extra UE, il trattamento avverrà nel rispetto delle garanzie previste dagli artt. 44 e ss. del GDPR.</text:p>
      <text:h text:style-name="Heading_20_1" text:outline-level="1"><text:span text:style-name="T1">13. DIRITTI DEGLI INTERESSATI</text:span></text:h>
      <text:p text:style-name="Text_20_body">Gli interessati possono esercitare i diritti previsti dagli artt. 15-22 del GDPR, tra cui:</text:p>
      <text:list text:style-name="L8">
        <text:list-item>
          <text:p text:style-name="P10">accesso ai dati;</text:p>
        </text:list-item>
        <text:list-item>
          <text:p text:style-name="P10">rettifica;</text:p>
        </text:list-item>
        <text:list-item>
          <text:p text:style-name="P10">cancellazione nei casi previsti;</text:p>
        </text:list-item>
        <text:list-item>
          <text:p text:style-name="P10">limitazione del trattamento;</text:p>
        </text:list-item>
        <text:list-item>
          <text:p text:style-name="P10">opposizione al trattamento;</text:p>
        </text:list-item>
        <text:list-item>
          <text:p text:style-name="P10">revoca del consenso eventualmente prestato.</text:p>
        </text:list-item>
      </text:list>
      <text:p text:style-name="Text_20_body">Le richieste potranno essere inviate al Titolare del trattamento o al Responsabile della Protezione dei Dati.</text:p>
      <text:p text:style-name="Text_20_body">Gli interessati hanno inoltre diritto di proporre reclamo al Garante per la protezione dei dati personali.</text:p>
      <text:h text:style-name="P1" text:outline-level="1">14. MISURE DI TUTELA E RESPONSABILITÀ</text:h>
      <text:p text:style-name="Text_20_body">L’Istituzione scolastica adotta misure tecniche e organizzative adeguate per prevenire:</text:p>
      <text:list text:style-name="L9">
        <text:list-item>
          <text:p text:style-name="P11">diffusione illecita di immagini;</text:p>
        </text:list-item>
        <text:list-item>
          <text:p text:style-name="P11">utilizzi non autorizzati;</text:p>
        </text:list-item>
        <text:list-item>
          <text:p text:style-name="P11">trattamenti eccedenti le finalità istituzionali;</text:p>
        </text:list-item>
        <text:list-item>
          <text:p text:style-name="P11">accessi abusivi ai dati;</text:p>
        </text:list-item>
        <text:list-item>
          <text:p text:style-name="P11">fenomeni di cyberbullismo o lesione della dignità personale.</text:p>
        </text:list-item>
      </text:list>
      <text:p text:style-name="Text_20_body">La scuola si riserva di intervenire disciplinarmente e legalmente nei confronti di comportamenti contrari alla normativa vigente.</text:p>
      <text:h text:style-name="P1" text:outline-level="1"><text:soft-page-break/>15. DISPOSIZIONI FINALI</text:h>
      <text:p text:style-name="Text_20_body">La presente informativa costituisce parte integrante della documentazione privacy dell’Istituzione scolastica per l’anno scolastico 2025/2026.</text:p>
      <text:p text:style-name="Text_20_body">Eventuali aggiornamenti normativi o organizzativi potranno comportare modifiche o integrazioni successivamente comunicate agli interessati.</text:p>
      <text:p text:style-name="Text_20_body"/>
      <text:p text:style-name="Text_20_body"/>
      <text:p text:style-name="Text_20_body"/>
      <text:p text:style-name="P12">Data ______________________</text:p>
      <text:p text:style-name="P12">Il Dirigente scolas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3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3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5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1:03:15.221243900</meta:creation-date>
    <dc:date>2026-05-29T11:08:37.729948300</dc:date>
    <meta:editing-duration>PT5M22S</meta:editing-duration>
    <meta:editing-cycles>1</meta:editing-cycles>
    <meta:document-statistic meta:table-count="0" meta:image-count="0" meta:object-count="0" meta:page-count="6" meta:paragraph-count="113" meta:word-count="993" meta:character-count="7398" meta:non-whitespace-character-count="6575"/>
    <meta:generator>LibreOffice/25.8.6.2$Windows_X86_64 LibreOffice_project/b4b39682cd9868fa725bc664aff94278d315bd04</meta:generator>
  </office:meta>
</office:document-meta>
</file>